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end"/>
    </style:style>
  </office:automatic-styles>
  <office:body>
    <office:text text:use-soft-page-breaks="true">
      <text:p text:style-name="P1">Wnioskodawca:</text:p>
      <text:p text:style-name="P2">……………………………….</text:p>
      <text:p text:style-name="Normalny">……………………………….<text:line-break/><text:line-break/>……………………………….<text:line-break/><text:line-break/>……………………………….<text:line-break/><text:line-break/><text:line-break/><text:line-break/></text:p>
      <text:p text:style-name="P3">WNIOSEK<text:line-break/><text:line-break/></text:p>
      <text:p text:style-name="Normalny">W związku z planowaną ekshumacją zwłok/szczątków<text:s/></text:p>
      <text:p text:style-name="Normalny"/>
      <text:p text:style-name="Normalny">…………………………………………………………………………………………………<text:line-break/><text:line-break/><text:line-break/>………………………………………………………….., pochowanych na Cmentarzu<text:s/><text:line-break/><text:line-break/><text:line-break/>……………………………………………………………….. zwracam się z prośbą o wydanie zaświadczenia o braku przeciwwskazań do przeprowadzenia ekshumacji.<text:s/></text:p>
      <text:p text:style-name="Normalny"/>
      <text:p text:style-name="Normalny"/>
      <text:p text:style-name="Normalny"/>
      <text:p text:style-name="Normalny"/>
      <text:p text:style-name="P4">………………………………….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Times New Roman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mina Dolice</meta:initial-creator>
    <dc:creator>Gmina Dolice</dc:creator>
    <meta:creation-date>2026-07-08T10:14:00Z</meta:creation-date>
    <dc:date>2026-07-08T10:14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79" meta:row-count="2" meta:non-whitespace-character-count="326"/>
  </office:meta>
</office:document-meta>
</file>